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fo:font-weight="normal" style:font-weight-asian="normal" style:font-name-complex="Verdana"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SANTA FE</text:span><text:span text:style-name="T4">, </text:span><text:span text:style-name="T4">29</text:span><text:span text:style-name="T4"> de </text:span><text:span text:style-name="T4">mayo</text:span><text:span text:style-name="T4"> de 2014.</text:span></text:p>
      <text:p text:style-name="P3"/>
      <text:p text:style-name="P3"/>
      <text:p text:style-name="P3"/>
      <text:p text:style-name="P4">Al señor</text:p>
      <text:p text:style-name="P4">Gobernador de la Provincia</text:p>
      <text:p text:style-name="P4">Dr. Antonio Bonfatti</text:p>
      <text:p text:style-name="P5">SU DESPACHO</text:p>
      <text:p text:style-name="P5"/>
      <text:p text:style-name="P5"/>
      <text:p text:style-name="P4"><text:tab/><text:tab/><text:tab/><text:tab/><text:tab/>Tengo el agrado de dirigirme al señor Gobernador llevando a su conocimiento que esta Cámara de Diputados, en sesión de la fecha, ha aprobado el Proyecto de Comunicación <text:span text:style-name="T1">(Expte. Nº </text:span><text:span text:style-name="T1">28</text:span><text:span text:style-name="T1">749</text:span><text:span text:style-name="T1"> </text:span><text:span text:style-name="T1">DB</text:span><text:span text:style-name="T1">)</text:span>, cuyo texto a continuación se transcribe:</text:p>
      <text:p text:style-name="P2"/>
      <text:p text:style-name="P2"/>
      <text:p text:style-name="P8"><text:span text:style-name="T3">“</text:span><text:span text:style-name="T5">La Cámara de Diputados vería con agrado que el Poder Ejecutivo, evalúe la posibilidad solucionar los problemas relativos a la administración y conservación de la red escolar de la Escuela Especial Nº 2047, de la localidad de San Justo, departamento homónimo, beneficiaria del Programa Conectar Igualdad, creado por el Decreto Nacional Nº 459/10, a fin de garantizar el correcto funcionamiento del mismo</text:span><text:span text:style-name="T3">.</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6-02T12:30:21</dc:date>
    <meta:print-date>2014-06-02T12:29:56</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9" meta:word-count="132" meta:character-count="824" meta:non-whitespace-character-count="696"/>
    <meta:user-defined meta:name="Información 1"/>
    <meta:user-defined meta:name="Información 2"/>
    <meta:user-defined meta:name="Información 3"/>
    <meta:user-defined meta:name="Información 4"/>
  </office:meta>
</office:document-meta>
</file>